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a5c6" officeooo:paragraph-rsid="001ba5c6"/>
    </style:style>
    <style:style style:name="P2" style:family="paragraph" style:parent-style-name="Standard">
      <style:text-properties officeooo:rsid="001ba5c6" officeooo:paragraph-rsid="002b8fe8"/>
    </style:style>
    <style:style style:name="P3" style:family="paragraph" style:parent-style-name="Text_20_body">
      <style:text-properties officeooo:paragraph-rsid="002e6afc"/>
    </style:style>
    <style:style style:name="P4" style:family="paragraph" style:parent-style-name="Standard">
      <style:text-properties officeooo:paragraph-rsid="002e6afc"/>
    </style:style>
    <style:style style:name="P5" style:family="paragraph" style:parent-style-name="Standard">
      <style:text-properties officeooo:rsid="002e6afc" officeooo:paragraph-rsid="002e6afc"/>
    </style:style>
    <style:style style:name="P6" style:family="paragraph" style:parent-style-name="Standard">
      <style:text-properties officeooo:rsid="0031f02d" officeooo:paragraph-rsid="0031f02d"/>
    </style:style>
    <style:style style:name="P7" style:family="paragraph" style:parent-style-name="Text_20_body">
      <style:text-properties officeooo:paragraph-rsid="00333fc3"/>
    </style:style>
    <style:style style:name="P8" style:family="paragraph" style:parent-style-name="Text_20_body">
      <style:text-properties officeooo:paragraph-rsid="003535a3"/>
    </style:style>
    <style:style style:name="T1" style:family="text">
      <style:text-properties officeooo:rsid="002e6afc"/>
    </style:style>
    <style:style style:name="T2" style:family="text">
      <style:text-properties officeooo:rsid="00333fc3"/>
    </style:style>
    <style:style style:name="T3" style:family="text">
      <style:text-properties officeooo:rsid="003535a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Donners</text:span><text:span text:style-name="T2">tag</text:span><text:span text:style-name="T1">, 1</text:span><text:span text:style-name="T3">2</text:span><text:span text:style-name="T1">. </text:span><text:span text:style-name="T3">Dezember </text:span><text:span text:style-name="T1">202</text:span><text:span text:style-name="T3">4</text:span> / 1<text:span text:style-name="T1">0</text:span>.00 Uhr </text:p>
      <text:p text:style-name="P1"/>
      <text:p text:style-name="P6"><text:span text:style-name="T3">Winter Kinder </text:span>Festival</text:p>
      <text:p text:style-name="P4"><text:span text:style-name="T1">Theater </text:span><text:span text:style-name="T2">Maren Kaun</text:span><text:span text:style-name="T1"><text:line-break/></text:span>Die Weihnachtsgeschichte</text:p>
      <text:p text:style-name="P5"/>
      <text:p text:style-name="P8"><text:span text:style-name="T3">Zuschauer:innenzahl: 120</text:span></text:p>
      <text:p text:style-name="P8"><text:span text:style-name="T2">Für Kinder</text:span> ab <text:span text:style-name="T2">4</text:span> Jahren</text:p>
      <text:p text:style-name="P3"/>
      <text:p text:style-name="P3">„Königskekse“ heißt eine kleine Bäckerei. Schon früh morgens kommt eine Bäckerin um Kekse zu backen, zu verzieren und zu verpacken. Und da Weihnachten vor der Tür steht, duftet es nach Lebkuchen, Zimtsternen, Vanillekipferln, Hektik – und Geschichten. Zum Beispiel die von Maria und Josef, die in einem Stall in Bethlehem ein Kind zur Welt bringen, von dem man auch 2.000 Jahre später noch sprechen wird. Ein Stern leuchtet hell am Himmel. Der Hirte mit seinen Schafen, die Heiligen Drei Könige und die Bäckerin machen sich eilig auf den Weg um die Krippe zu finden und das Kind zu sehen und ihm ihre Geschenke zu bringen. </text:p>
      <text:p text:style-name="P3"/>
      <text:p text:style-name="P7"><text:span text:style-name="T1">Spiel: </text:span><text:span text:style-name="T2">Maren Kaun</text:span></text:p>
      <text:p text:style-name="P7"><text:span text:style-name="T2">Regie: </text:span>Martin Bachmann <text:s/><text:line-break/>http://theater-marenkaun.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8-18T11:04:38.197000000</meta:creation-date>
    <dc:date>2024-05-21T14:01:13.228000000</dc:date>
    <meta:editing-duration>PT1H26M6S</meta:editing-duration>
    <meta:editing-cycles>21</meta:editing-cycles>
    <meta:generator>LibreOffice/24.2.0.3$Windows_X86_64 LibreOffice_project/da48488a73ddd66ea24cf16bbc4f7b9c08e9bea1</meta:generator>
    <meta:document-statistic meta:table-count="0" meta:image-count="0" meta:object-count="0" meta:page-count="1" meta:paragraph-count="8" meta:word-count="133" meta:character-count="846" meta:non-whitespace-character-count="716"/>
  </office:meta>
</office:document-meta>
</file>